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ff00"/>
    </style:style>
    <style:style style:name="T1" style:family="text">
      <style:text-properties fo:color="#23ff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culoare:</text:p>
      <text:p text:style-name="Standard">negru</text:p>
      <text:p text:style-name="P1">rosu</text:p>
      <text:p text:style-name="Standard"><text:span text:style-name="T1">verde</text:span> </text:p>
      <text:p text:style-name="P2">galb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ro" fo:country="R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3pt" fo:language="ro" fo:country="RO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Mihai Lungu</meta:initial-creator>
    <meta:creation-date>2007-07-13T14:24:33</meta:creation-date>
    <dc:creator>Mihai Lungu</dc:creator>
    <dc:date>2007-07-13T14:25:54</dc:date>
    <dc:language>ro-RO</dc:language>
    <meta:editing-cycles>2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6" meta:character-count="34"/>
  </office:meta>
</office:document-meta>
</file>